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style:text-underline-style="none" fo:font-weight="bold" style:font-weight-asian="bold" style:font-weight-complex="bold"/>
    </style:style>
    <style:style style:name="P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underline-style="none" fo:font-weight="normal" officeooo:rsid="00049b18" officeooo:paragraph-rsid="00049b18" style:font-weight-asian="normal" style:font-weight-complex="normal"/>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underline-style="none" fo:font-weight="bold" officeooo:rsid="00049b18" officeooo:paragraph-rsid="00049b18" style:font-weight-asian="bold" style:font-weight-complex="bold"/>
    </style:style>
    <style:style style:name="P5" style:family="paragraph" style:parent-style-name="Standard" style:list-style-name="L1">
      <style:paragraph-properties fo:text-align="justify" style:justify-single-word="false"/>
      <style:text-properties style:text-underline-style="none" fo:font-weight="bold" style:font-weight-asian="bold" style:font-weight-complex="bold"/>
    </style:style>
    <style:style style:name="P6" style:family="paragraph" style:parent-style-name="Standard" style:list-style-name="L2">
      <style:paragraph-properties fo:text-align="justify" style:justify-single-word="false"/>
      <style:text-properties style:text-underline-style="none" fo:font-weight="bold" style:font-weight-asian="bold" style:font-weight-complex="bold"/>
    </style:style>
    <style:style style:name="P7" style:family="paragraph" style:parent-style-name="Standard" style:list-style-name="L2">
      <style:paragraph-properties fo:text-align="justify" style:justify-single-word="false"/>
      <style:text-properties style:text-underline-style="none" fo:font-weight="bold" officeooo:paragraph-rsid="00049b18" style:font-weight-asian="bold" style:font-weight-complex="bold"/>
    </style:style>
    <style:style style:name="P8" style:family="paragraph" style:parent-style-name="Standard" style:list-style-name="L2">
      <loext:graphic-properties draw:fill="none"/>
      <style:paragraph-properties fo:text-align="justify" style:justify-single-word="false" fo:background-color="transparent"/>
      <style:text-properties style:text-underline-style="none" fo:font-weight="bold" officeooo:rsid="00049b18" officeooo:paragraph-rsid="00049b18" style:font-weight-asian="bold" style:font-weight-complex="bold"/>
    </style:style>
    <style:style style:name="P9" style:family="paragraph" style:parent-style-name="Standard" style:list-style-name="L2">
      <style:paragraph-properties fo:text-align="justify" style:justify-single-word="false"/>
      <style:text-properties style:text-underline-style="none" fo:font-weight="normal" style:font-weight-asian="normal" style:font-weight-complex="normal"/>
    </style:style>
    <style:style style:name="P10" style:family="paragraph" style:parent-style-name="Standard" style:list-style-name="L2">
      <style:paragraph-properties fo:text-align="justify" style:justify-single-word="false"/>
      <style:text-properties style:text-underline-style="none" fo:font-weight="normal" officeooo:rsid="00044dbc" officeooo:paragraph-rsid="00044dbc" style:font-weight-asian="normal" style:font-weight-complex="normal"/>
    </style:style>
    <style:style style:name="P11" style:family="paragraph" style:parent-style-name="Standard" style:list-style-name="L2">
      <loext:graphic-properties draw:fill="none"/>
      <style:paragraph-properties fo:text-align="justify" style:justify-single-word="false" fo:background-color="transparent"/>
      <style:text-properties style:text-underline-style="none" fo:font-weight="normal" officeooo:rsid="0005d8b9" officeooo:paragraph-rsid="0005d8b9" style:font-weight-asian="normal" style:font-weight-complex="normal"/>
    </style:style>
    <style:style style:name="P12" style:family="paragraph" style:parent-style-name="Standard" style:list-style-name="L2" style:master-page-name="">
      <loext:graphic-properties draw:fill="none"/>
      <style:paragraph-properties fo:margin-left="2cm" fo:margin-right="0cm" fo:text-align="justify" style:justify-single-word="false" fo:text-indent="0cm" style:auto-text-indent="false" style:page-number="auto" fo:background-color="transparent"/>
      <style:text-properties fo:font-style="normal" style:text-underline-style="none" fo:font-weight="normal" officeooo:rsid="00044dbc" officeooo:paragraph-rsid="00044dbc" style:font-style-asian="normal" style:font-weight-asian="normal" style:font-style-complex="normal" style:font-weight-complex="normal"/>
    </style:style>
    <style:style style:name="P13" style:family="paragraph" style:parent-style-name="Standard" style:list-style-name="L2" style:master-page-name="">
      <loext:graphic-properties draw:fill="none"/>
      <style:paragraph-properties fo:margin-left="2cm" fo:margin-right="0cm" fo:text-align="justify" style:justify-single-word="false" fo:text-indent="0cm" style:auto-text-indent="false" style:page-number="auto" fo:background-color="transparent"/>
      <style:text-properties style:text-underline-style="none" fo:font-weight="normal" officeooo:rsid="00049b18" officeooo:paragraph-rsid="00049b18" style:font-weight-asian="normal" style:font-weight-complex="normal"/>
    </style:style>
    <style:style style:name="P14" style:family="paragraph" style:parent-style-name="Standard" style:list-style-name="L2" style:master-page-name="">
      <loext:graphic-properties draw:fill="none"/>
      <style:paragraph-properties fo:margin-left="2cm" fo:margin-right="0cm" fo:text-align="justify" style:justify-single-word="false" fo:text-indent="0cm" style:auto-text-indent="false" style:page-number="auto" fo:background-color="transparent"/>
      <style:text-properties style:text-underline-style="none" fo:font-weight="normal" officeooo:rsid="000728bc" officeooo:paragraph-rsid="000728bc" style:font-weight-asian="normal" style:font-weight-complex="normal"/>
    </style:style>
    <style:style style:name="P15" style:family="paragraph" style:parent-style-name="Standard" style:list-style-name="L2" style:master-page-name="">
      <loext:graphic-properties draw:fill="none"/>
      <style:paragraph-properties fo:margin-left="2cm" fo:margin-right="0cm" fo:text-align="justify" style:justify-single-word="false" fo:text-indent="0cm" style:auto-text-indent="false" style:page-number="auto" fo:background-color="transparent">
        <style:tab-stops>
          <style:tab-stop style:position="0.035cm"/>
        </style:tab-stops>
      </style:paragraph-properties>
      <style:text-properties style:text-underline-style="none" fo:font-weight="normal" officeooo:rsid="0009e857" officeooo:paragraph-rsid="0009e857" style:font-weight-asian="normal" style:font-weight-complex="normal"/>
    </style:style>
    <style:style style:name="P16" style:family="paragraph" style:parent-style-name="Standard" style:list-style-name="L2" style:master-page-name="">
      <loext:graphic-properties draw:fill="none"/>
      <style:paragraph-properties fo:margin-left="2cm" fo:margin-right="0cm" fo:text-align="justify" style:justify-single-word="false" fo:text-indent="0cm" style:auto-text-indent="false" style:page-number="auto" fo:background-color="transparent"/>
      <style:text-properties style:text-underline-style="none" fo:font-weight="normal" officeooo:rsid="0009e857" officeooo:paragraph-rsid="0009e857" style:font-weight-asian="normal" style:font-weight-complex="normal"/>
    </style:style>
    <style:style style:name="P17" style:family="paragraph" style:parent-style-name="Standard" style:list-style-name="L2">
      <loext:graphic-properties draw:fill="none"/>
      <style:paragraph-properties fo:margin-left="2cm" fo:margin-right="0cm" fo:text-align="justify" style:justify-single-word="false" fo:text-indent="0cm" style:auto-text-indent="false" fo:background-color="transparent"/>
      <style:text-properties style:text-underline-style="none" fo:font-weight="normal" officeooo:rsid="0009e857" officeooo:paragraph-rsid="0009e857" style:font-weight-asian="normal" style:font-weight-complex="normal"/>
    </style:style>
    <style:style style:name="P18" style:family="paragraph" style:parent-style-name="Standard" style:list-style-name="L2" style:master-page-name="">
      <loext:graphic-properties draw:fill="none"/>
      <style:paragraph-properties fo:margin-left="1.3cm" fo:margin-right="0cm" fo:text-align="justify" style:justify-single-word="false" fo:text-indent="-0.6cm" style:auto-text-indent="false" style:page-number="auto" fo:background-color="transparent"/>
      <style:text-properties style:text-underline-style="none" fo:font-weight="bold" officeooo:rsid="0009e857" officeooo:paragraph-rsid="0009e857" style:font-weight-asian="bold" style:font-weight-complex="bold"/>
    </style:style>
    <style:style style:name="P19" style:family="paragraph" style:parent-style-name="Standard" style:list-style-name="L2">
      <loext:graphic-properties draw:fill="none"/>
      <style:paragraph-properties fo:margin-left="1.3cm" fo:margin-right="0cm" fo:text-align="justify" style:justify-single-word="false" fo:text-indent="-0.6cm" style:auto-text-indent="false" fo:background-color="transparent"/>
      <style:text-properties style:text-underline-style="none" fo:font-weight="normal" officeooo:rsid="000a7ffc" officeooo:paragraph-rsid="000a7ffc" style:font-weight-asian="normal" style:font-weight-complex="normal"/>
    </style:style>
    <style:style style:name="P20" style:family="paragraph" style:parent-style-name="Standard" style:list-style-name="L2">
      <loext:graphic-properties draw:fill="none"/>
      <style:paragraph-properties fo:margin-left="1.3cm" fo:margin-right="0cm" fo:text-align="justify" style:justify-single-word="false" fo:text-indent="-0.6cm" style:auto-text-indent="false" fo:background-color="transparent"/>
      <style:text-properties style:text-underline-style="none" fo:font-weight="normal" officeooo:rsid="000da2e9" officeooo:paragraph-rsid="000da2e9" style:font-weight-asian="normal" style:font-weight-complex="normal"/>
    </style:style>
    <style:style style:name="P21" style:family="paragraph" style:parent-style-name="Standard" style:list-style-name="L2">
      <loext:graphic-properties draw:fill="none"/>
      <style:paragraph-properties fo:margin-left="1.3cm" fo:margin-right="0cm" fo:text-align="justify" style:justify-single-word="false" fo:text-indent="-0.6cm" style:auto-text-indent="false" fo:background-color="transparent"/>
      <style:text-properties style:text-underline-style="none" fo:font-weight="normal" officeooo:rsid="000f8146" officeooo:paragraph-rsid="000f8146" style:font-weight-asian="normal" style:font-weight-complex="normal"/>
    </style:style>
    <style:style style:name="P22" style:family="paragraph" style:parent-style-name="Standard" style:list-style-name="L2">
      <loext:graphic-properties draw:fill="none"/>
      <style:paragraph-properties fo:margin-left="1.3cm" fo:margin-right="0cm" fo:text-align="justify" style:justify-single-word="false" fo:text-indent="-0.6cm" style:auto-text-indent="false" fo:background-color="transparent"/>
      <style:text-properties style:text-underline-style="none" fo:font-weight="bold" officeooo:rsid="000a7ffc" officeooo:paragraph-rsid="000a7ffc" style:font-weight-asian="bold" style:font-weight-complex="bold"/>
    </style:style>
    <style:style style:name="P23" style:family="paragraph" style:parent-style-name="Header">
      <style:text-properties officeooo:rsid="001142e0" officeooo:paragraph-rsid="001142e0"/>
    </style:style>
    <style:style style:name="T1" style:family="text">
      <style:text-properties officeooo:rsid="00049b18"/>
    </style:style>
    <style:style style:name="T2" style:family="text">
      <style:text-properties officeooo:rsid="000921b6"/>
    </style:style>
    <style:style style:name="T3" style:family="text">
      <style:text-properties officeooo:rsid="000f814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MA 4 DE GEOGRAFÍA PARA SELECTIVIDAD</text:p>
      <text:p text:style-name="P1"/>
      <text:p text:style-name="P1">LOS DOMINIOS CLIMÁTICOS EN ESPAÑA</text:p>
      <text:p text:style-name="P1"/>
      <text:p text:style-name="P1">INDICE</text:p>
      <text:list xml:id="list2711361504" text:style-name="L1">
        <text:list-item>
          <text:p text:style-name="P5">INTRODUCCIÓN</text:p>
          <text:p text:style-name="P5"/>
        </text:list-item>
        <text:list-item>
          <text:p text:style-name="P5">CLIMA OCEÁNICO O ATLÁNTICO</text:p>
          <text:p text:style-name="P5">2.1. Clima oceánico puro o marítimo</text:p>
          <text:p text:style-name="P5">2.2. Clima oceánico de transición o de interior</text:p>
          <text:p text:style-name="P5"/>
        </text:list-item>
        <text:list-item>
          <text:p text:style-name="P5">CLIMA MEDITERRÁNEO</text:p>
          <text:p text:style-name="P5">3.1. Clima mediterráneo marítimo</text:p>
          <text:p text:style-name="P5">3.2. Clima mediterráneo continentalizado o de interior</text:p>
          <text:p text:style-name="P5">3.3. Clima mediterráneo árido</text:p>
          <text:p text:style-name="P5"/>
        </text:list-item>
        <text:list-item>
          <text:p text:style-name="P5">CLIMA SUBTROPICAL DE CANARIAS</text:p>
        </text:list-item>
      </text:list>
      <text:p text:style-name="P2"/>
      <text:list xml:id="list130444364211797" text:continue-numbering="true" text:style-name="L1">
        <text:list-item>
          <text:p text:style-name="P5">CLIMAS DE MONTAÑA</text:p>
          <text:p text:style-name="P5"/>
        </text:list-item>
        <text:list-item>
          <text:p text:style-name="P5">CLIMAS LOCALES</text:p>
          <text:p text:style-name="P5"/>
        </text:list-item>
        <text:list-item>
          <text:p text:style-name="P5">CONCLUSIONES</text:p>
        </text:list-item>
      </text:list>
      <text:p text:style-name="P2"/>
      <text:p text:style-name="P1">DESARROLLO DEL TEMA</text:p>
      <text:p text:style-name="P1"/>
      <text:list xml:id="list334208337" text:style-name="L2">
        <text:list-item>
          <text:p text:style-name="P6">INTRODUCCIÓN</text:p>
          <text:p text:style-name="P9">En este tema vamos a estudiar Los principales tipos de climas existentes en España, sus características y distribución geográfica. Así, para cada tipo y subtipo climático indicaremos por dónde se extiende y cuáles son sus características en cuanto a los principales elementos del clima: las Temperaturas (medias anuales y mensuales, amplitud térmica) y las Precipitaciones (total anual, evolución mensual y existencia o no de meses según según el criterio de Gaussen). </text:p>
          <text:p text:style-name="P9"/>
        </text:list-item>
        <text:list-item>
          <text:p text:style-name="P6">CLIMA OCEÁNICO O ATLÁNTICO</text:p>
          <text:p text:style-name="P10">Es un clima templado, caracterizado por unas temperaturas moderadas, una baja amplitud térmica, una elevada nubosidad y humedad, y unas precipitaciones abundantes y regulares. En la Península Ibérica ocupa una franja continua desde Galicia hasta el Prepirineo <text:span text:style-name="T1">catalán</text:span>. Esta localización se relaciona con su posición septentrional, lo que hace que se vea afectada durante casi todo el año por el paso de las borrascas asociadas al frente polar. Además, su posición a barlovento de los flujos de viento procedentes del Atlántico hace que la influencia termorreguladora del mar sea importante, lo mismo que las precipitaciones orográficas. Dentro de este clima se pueden distinguir dos subtipos: el oceánico puro y el de transición.</text:p>
          <text:p text:style-name="P6">2.1. Clima oceánico puro o marítimo</text:p>
          <text:p text:style-name="P12">Se extiende por las áreas más próximas al litoral desde Pontevedra a la parte occidental de Navarra. Se caracteriza por unas temperaturas suaves a lo largo del todo el año, con una temperatura media nual (TMA) entre 11 y 15ºC, con veranos frescos y cortos (con temperatura media mensual no superior a 22ºC) e inviernos suaves y templados (con medias mensuales entre 6 y 10ºC). Por tanto, la amplitud térmica (AT) es reducida, de en torno a 10-12ºC. En cuanto a las precipitaciones son elevadas, normalmente <text:soft-page-break/>superiores a 1.000 mm anuales, y muy regulares, no presentando ningún mes seco según el criterio de Gaussen, aunque en los meses de verano es cuando se registran las precipitaciones mínimas.</text:p>
          <text:p text:style-name="P6">2.2. Clima oceánico de transición o de interior</text:p>
          <text:p text:style-name="P13">Se localiza en las zonas de interior alejadas del litoral, desde el interior de Orense hasta el Prepirineo catalán. Por tanto, la influencia del mar es menor, por lo que las temperaturas son más extremas (con veranos más cálidos e inviernos más fríos) y la amplitud térmica mayor, llegando a valores entre 12 y 15ºC. Su situación a sotavento de los flujos de viento predominantes hace que las precipitaciones sean menores, situándose entre 700 y 1.000 mm, existiendo incluso uno o dos meses secos.</text:p>
        </text:list-item>
      </text:list>
      <text:p text:style-name="P3"/>
      <text:list xml:id="list130443906386766" text:continue-numbering="true" text:style-name="L2">
        <text:list-item>
          <text:p text:style-name="P8">CLIMA MEDITERRÁNEO</text:p>
          <text:p text:style-name="P11">Es un clima templado que en España ocupa la mayor parte del territorio, ocupando toda la Península con excepción de las zonas de clima oceánico y de montaña, las Islas Baleares, Ceuta y Melilla. Su principal rasgos es la escasez e irregularidad de las precipitaciones, cuyos valores anuales se sitúan entre 300 y 750 mm y existiendo una fuerte aridez estival. Este clima está condicionado por la circulación general atmosférica, ya que en verano la zona queda bajo el dominio de los anticiclones subtropicales, mientas que en invierno, otoño y primavera queda bajo la influencia de las bajas presiones y frente polares. En cuanto a las temperaturas, son muy variables en función de la influencia marítima y la posición latitudinal, factores que influyen también en las precipitaciones, lo que permite diferencias varios subtipos: marítimo, continentalizado y árido.</text:p>
          <text:p text:style-name="P7">3.1. Clima mediterráneo marítimo</text:p>
          <text:p text:style-name="P14">Se localiza en las costas orientales y meridionales de la Península Ibérica, Islas Baleares, Ceuta y Melilla, extendiendo su influencia también a la parte baja de la depresión del Guadalquivir. Se caracteriza por unas temperaturas suaves en invierno y calurosas en verano, con una AT moderada de entre 12 y 15ºC. La TMA, situada en valores por encima de 15ºC asciende de norte a sur. <text:span text:style-name="T2">Las precipitaciones son muy irregulares, con varios meses áridos según el criterio de Gaussen, y presentan valores de entre 750 y 300 mm anuales, con valores descendentes de norte a sur y de oeste a este. Destacan también por su torrencialidad, sobre todo en otoño ligadas al fenómeno de gota fría, generando riadas e inundaciones, sobre todo en el área levantina.</text:span></text:p>
          <text:p text:style-name="P7">3.2. Clima mediterráneo continentalizado o de interior</text:p>
          <text:p text:style-name="P15">Ocupa todo el interior peninsular (Meseta, depresión del Ebro y zona alta de la del Guadalquivir), con excepción de las zonas de montaña. El carácter macizo de la Península y la disposición periférica de las unidades montañosas explica que esta zona esté aislada de la influencia marítima y a sotavento de los flujos de viento. Por tanto, este clima se caracteriza por una AT elevada, superior a 16ºC e incluso 20ºC. Las precipitaciones son similares al mediterráneo marítimo, con una clara aridez estival, aunque los máximos pluviométricos se concentran más en primavera y otoño, cuando las borrascas de procedencia atlántica atraviesan el interior peninsular</text:p>
          <text:p text:style-name="P8">3.3. Clima mediterráneo árido</text:p>
          <text:p text:style-name="P16">Se localiza en la región sureste de la Península, desde el sur de Alicante hasta Almería y parte de la costa granadina. Su situación a sotavento de las masas de aire atlánticas, por lo que la aridez es muy acusada, con 9 o más meses secos según el criterio de Gaussen, y las precipitaciones muy bajas, por debajo de los 300 mm anuales, y además muy torrenciales, asociadas frecuentemente al fenómeno de gota fría. Las temperaturas son similares al mediterráneo marítimo, con unos inviernos suaves, unos veranos largos y calurosos y una AT baja.</text:p>
          <text:p text:style-name="P17"/>
        </text:list-item>
        <text:list-item>
          <text:p text:style-name="P18"><text:soft-page-break/>CLIMA CANARIO</text:p>
          <text:p text:style-name="P19">Este clima se localiza en las islas Canarias y sus características vienen condicionadas por la latitud subtropical (predominio de los anticiclones subtropicales, por lo que predomina la estabilidad atmosférica y los vientos de componente norte o alisios), su localización en el océano atlántico (mar abierto y frío, más aún por la corriente fría de canarias, lo que aumenta la estabilidad atmosférica), la proximidad al continente africano (por lo que son frecuentes las llegadas de masas de aire sahariano que provocan olas de calor y calima) y su relieve (en las islas más montañosas la altura disminuye las temperaturas y aumenta las precipitaciones en las fachadas de barlovento). Como consecuencia de todo ello, el clima canario se caracteriza por unas temperaturas altas durante todo el año (TMA entre19-21ºC) y una baja AT (entre 7 y 8ºC). Las precipitaciones son muy escasas e irregulares, oscilando entre los 100 mm de las islas orientales a los poco más de 300 mm de las occidentales. En todo caso, en las islas más altas en las fachadas de barlovento las precipitaciones son más elevadas, muchas veces ligadas al fenómeno del mar de nubes.</text:p>
          <text:p text:style-name="P19"/>
        </text:list-item>
        <text:list-item>
          <text:p text:style-name="P22">CLIMA DE MONTAÑA</text:p>
          <text:p text:style-name="P20">La altura baja las temperaturas y, por ello, aumenta las precipitaciones en las fachadas de barlovento y las baja en las de sotavento por el efecto foehn. En las zonas de montaña, como los Pi<text:span text:style-name="T3">r</text:span>ineos, Cordillera Cantábrica, Sistema Central y Cordilleras Béticas se desarrolla el mismo clima de las zonas circundantes, sea este oceánico o mediterráneo, pero con unas temperaturas y precipitaciones variadas por la altitud.</text:p>
          <text:p text:style-name="P20"/>
        </text:list-item>
        <text:list-item>
          <text:p text:style-name="P22">CLIMAS LOCALES</text:p>
          <text:p text:style-name="P21">Las condiciones generales de un clima pueden ser variadas por factores geográficos o humanos de una manera muy sustancial, dando lugar a los climas locales. Como ejemplo de la incidencia de los factores geográficos, en las zonas de umbría y barlovento de las Cordilleras Subbéticas, como la Sierra de Segura, se puede producir una reducción de temperaturas y un aumento de las precipitaciones generando unas características climáticas similares a las del clima oceánico, lo que permite que haya especies como el roble y el acebo. En cuanto a los factores humanos, el clima urbano se caracteriza por un aumento de las temperaturas debido al asfalto, las construcciones, las calefacciones y el tráfico, mientras que el aumento de las temperaturas favorece los movimientos ascendentes del aire y la contaminación favorece la condensación del agua al utilizar esta como anclaje las partículas contaminantes, lo que hace que precipitaciones y nieblas sean más frecuentes.</text:p>
          <text:p text:style-name="P21"/>
        </text:list-item>
        <text:list-item>
          <text:p text:style-name="P22">CONCLUSIONES</text:p>
          <text:p text:style-name="P21">Como hemos visto, los factores geográficos determinan una enorme variedad climática en España, lo que tiene como consecuencia una vegetación y unos usos agrarios también muy variados, como veremos en los temas siguientes.</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142e0" officeooo:paragraph-rsid="001142e0"/>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ma 4 Geografía Selectividad <text:s text:c="12"/><text:a xlink:type="simple" xlink:href="http://www.abenaxara.com/" text:style-name="Internet_20_link" text:visited-style-name="Visited_20_Internet_20_Link">www.abenaxara.com</text:a> <text:s text:c="17"/>Carlos Javier Garrido Garcí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guadalinex</meta:initial-creator>
    <meta:creation-date>2019-01-18T09:55:09</meta:creation-date>
    <dc:date>2019-02-11T13:04:43.538572483</dc:date>
    <meta:editing-duration>PT1H30S</meta:editing-duration>
    <meta:editing-cycles>9</meta:editing-cycles>
    <meta:generator>LibreOffice/6.0.7.3$Linux_X86_64 LibreOffice_project/00m0$Build-3</meta:generator>
    <meta:document-statistic meta:table-count="0" meta:image-count="0" meta:object-count="0" meta:page-count="3" meta:paragraph-count="41" meta:word-count="1411" meta:character-count="8826" meta:non-whitespace-character-count="7440"/>
  </office:meta>
</office:document-meta>
</file>